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P13" style:parent-style-name="Нормальный" style:family="paragraph">
      <style:paragraph-properties fo:text-indent="0.2756in"/>
    </style:style>
    <style:style style:name="P14" style:parent-style-name="Нормальный" style:family="paragraph">
      <style:paragraph-properties fo:text-indent="0.2756in"/>
    </style:style>
    <style:style style:name="P15" style:parent-style-name="Нормальный" style:family="paragraph">
      <style:paragraph-properties fo:text-indent="0.2756in"/>
    </style:style>
    <style:style style:name="P16" style:parent-style-name="Нормальный" style:family="paragraph">
      <style:paragraph-properties fo:text-indent="0.2756in"/>
    </style:style>
  </office:automatic-styles>
  <office:body>
    <office:text text:use-soft-page-breaks="true">
      <text:h text:style-name="P1" text:outline-level="1"><text:bookmark-start text:name="anchor0"/><text:bookmark-end text:name="anchor0"/>Решение Совета народных депутатов Каширского сельского поселения Каширского муниципального района Воронежской области от 29 декабря 2015 г. N 24 "Об утверждении Положения о добровольных народных дружинах по охране общественного порядка и установлении<text:s/>границы территории для деятельности народных дружин"</text:h>
      <text:p text:style-name="Нормальный"/>
      <text:p text:style-name="P13">В соответствии с Федеральным законом от 02.04.2014 N 44 - ФЗ "Об участии граждан в охране общественного порядка", законом Воронежской области  от 11.12.2014 N 186 - ОЗ "Об участии граждан в охране общественного порядка на территории Воронежской области", в целях привлечения граждан к участию в охране общественного порядка и улучшения правопорядка на улицах и в других общественных местах, с учетом требований граждан об обеспечении реальной защиты их прав<text:s/>и личной безопасности Совет народных депутатов Каширского сельского поселения Каширского муниципального района Воронежской области решил:</text:p>
      <text:p text:style-name="Нормальный"/>
      <text:p text:style-name="P14">1. Утвердить Положение о добровольных народных дружинах по охране общественного порядка. (Приложенние).</text:p>
      <text:p text:style-name="P15">2. Установить<text:s/>границей территории, на которой могут действовать народные дружины - Каширское сельское поселение Каширского муниципального района Воронежской области.</text:p>
      <text:p text:style-name="P16">3. Обнародовать и (или) опубликовать настоящее решение в официальном вестнике нормативно правовых актов<text:s/>Каширского сельского поселения и разместить на официальном сайте администрации Каширского сельского поселения Каширского муниципального района Воронежской области в сети Интернет (http://kashir.ru).</text:p>
      <text:p text:style-name="Нормальный"/>
      <text:p text:style-name="Прижатыйвлево">Глава Каширского</text:p>
      <text:p text:style-name="Прижатыйвлево">сельского поселения С.И. Усов</text:p>
      <text:p text:style-name="Нормальный"/>
      <text:h text:style-name="Заголовок1" text:outline-level="1">Приложение к решению Совета народных депутатов Каширского сельского поселения Каширского муниципального района Воронежской области N 24 от 29.12.2015 г.</text:h>
      <text:p text:style-name="Нормальный"/>
      <text:h text:style-name="Заголовок1" text:outline-level="1">1. Общие положения</text:h>
      <text:p text:style-name="Нормальный">1.1 Добровольная народная дружина создается по инициативе граждан, изъявивших желание участвовать в охране общественного порядка, в форме общественной организации с уведомлением органов местного самоуправления Каширского муниципального района Воронежской области и отдела МВД России по Каширскому району.</text:p>
      <text:p text:style-name="Нормальный">1.2 Порядок создания, деятельности, несения службы, реорганизации и (или) ликвидации народной дружины определяется<text:s/><text:a xlink:href="https://municipal.garant.ru/document/redirect/10164186/0" office:target-frame-name="_top" xlink:show="replace">Федеральными Законами</text:a><text:s/>от 19.05.1995  N 82-ФЗ "Об общественных объединениях", от 02.04.2014 N 44 - ФЗ "Об участии граждан в охране общественного порядка", от 11.12.2014 N 186 - ОЗ "Об участии граждан в охране общественного порядка на территории Воронежской области", другими федеральными законами и принятыми в соответствии с ними иными нормативно - правовыми актами Российской Федерации, законами и иными нормативно - правовыми актами Воронежской области, муниципальными нормативными правовыми актами, а также настоящим Положением и Уставом дружины.</text:p>
      <text:p text:style-name="Нормальный">1.3 В добровольные народные дружины принимаются граждане Российской Федерации, достигшие 18 лет, способные по своим деловым и моральным качествам успешно выполнять поставленные перед дружиной задачи.</text:p>
      <text:p text:style-name="Нормальный">1.4 Местные органы власти, общественные организации и их должностные лица должны оказывать всемерное содействие и помощь добровольной народной дружине в деятельности по укреплению общественного порядка и борьбе с правонарушениями.</text:p>
      <text:p text:style-name="Нормальный">1.5 Участники народной дружины решают стоящие перед ними задачи во взаимодействии с органами государственной власти субъекта Российской Федерации, органами местного самоуправления, органами внутренних дел (полицией) и иными органами государственной власти.</text:p>
      <text:p text:style-name="Нормальный"/>
      <text:h text:style-name="Заголовок1" text:outline-level="1">2. Основные направления деятельности добровольной народной дружины</text:h>
      <text:p text:style-name="Нормальный">2.1 Содействие органам внутренних дел (полиции) и иным правоохранительным органам<text:s/>в охране общественного порядка</text:p>
      <text:p text:style-name="Нормальный">2.2 Участие в предупреждении и пресечении правонарушений на территории по месту создания народной дружины</text:p>
      <text:p text:style-name="Нормальный">2.3 Участие в охране общественного порядка в случаях возникновения чрезвычайных ситуаций</text:p>
      <text:p text:style-name="Нормальный">2.4 Принятие мер по оказанию неотложной помощи лицам, пострадавшим от несчастных случаев или правонарушений</text:p>
      <text:p text:style-name="Нормальный">2.5 Участие в спасении людей, имущества и поддержании общественного порядка при стихийных бедствиях и других чрезвычайных обстоятельствах</text:p>
      <text:p text:style-name="Нормальный">2.6 Оказание содействие территориальным<text:s/>органам МЧС по обеспечению противопожарной безопасности.</text:p>
      <text:p text:style-name="Нормальный">2.7 Оказание содействия в пресечении попыток нарушения природоохранного законодательства РФ</text:p>
      <text:p text:style-name="Нормальный">2.8 Распространение правовых знаний, выработка рекомендаций, консультирование, разъяснение норм поведения в<text:s/>общественных местах, а именно:</text:p>
      <text:p text:style-name="Нормальный">а) информировать органы внутренних дел (полицию) и иные правоохранительные органы о правонарушениях и об угрозах общественному порядку;</text:p>
      <text:p text:style-name="Нормальный">б) предоставлять рекомендации по мерам профилактики и способам пресечения социально-опасных форм поведения и прочих нарушений законодательства;</text:p>
      <text:p text:style-name="Нормальный">в) участвовать в работе координационных, консультативных, экспертных и совещательных органов (советов, комиссий) по вопросам охраны общественного порядка, создаваемых в органах внутренних дел (полиции) и иных правоохранительных органах, по их приглашению.</text:p>
      <text:p text:style-name="Нормальный"/>
      <text:h text:style-name="Заголовок1" text:outline-level="1">3. Руководство деятельностью народной дружины</text:h>
      <text:p text:style-name="Нормальный">3.1 Руководство деятельностью народной дружины осуществляет командир, избранный членами народной дружин по согласованию с главой Каширского муниципального района Воронежской области и отделом МВД России по Каширскому району.</text:p>
      <text:p text:style-name="Нормальный">3.2 В целях взаимодействия и координации деятельности дружины администрацией Каширского сельского поселения Каширского муниципального района Воронежской области может создаваться координирующий орган (штаб), порядок создания и деятельности которого определяется положением, утверждаемым органом, принявшим решение о его создании.</text:p>
      <text:p text:style-name="Нормальный">3.3 В состав координирующего органа (штаба) народных дружин могут входить представители органов государственной власти Воронежской области, органов местного самоуправления, отдела МВД России по Каширскому району, руководители общественных объединений правоохранительной направленности, командиры народных дружин, представители иных заинтересованных органов и организаций по согласованию с ними.</text:p>
      <text:p text:style-name="Нормальный"/>
      <text:h text:style-name="Заголовок1" text:outline-level="1">4. Порядок приема (исключения) в народные дружины и организация деятельности народных дружин</text:h>
      <text:p text:style-name="Нормальный">4.1 Порядок приема в народные дружины и исключения из них определяется ст. 14 Федерального закона от 02.04.2014 N 44 - ФЗ "Об участии<text:s/>граждан в охране общественного порядка".</text:p>
      <text:p text:style-name="Нормальный">4.2 Порядок несения службы, права и обязанности народных дружинников, в том числе общие условия и пределы применения физической силы определяются ст. 15, 16, 17, 18, 19 и 20 Федерального закона от 02.04.2014 N 44 -<text:s/>ФЗ "Об участии граждан в охране общественного порядка".</text:p>
      <text:p text:style-name="Нормальный">4.3 Взаимодействие народных дружин с органами внутренних дел (полицией) и иными органами государственной власти определяется с. 22 Федерального закона от 02.04.2014 N 44 - ФЗ "Об участии граждан в охране общественного порядка".</text:p>
      <text:soft-page-break/>
      <text:p text:style-name="Нормальный">Планы работы народных дружин порядок и условия взаимодействия, место и время проведения мероприятий по охране общественного порядка, количество привлекаемых к участию в охране общественного порядка народных дружинников определяется совместным решением народных дружин, органов местного самоуправления и территориального органа федерального органа исполнительной власти</text:p>
      <text:p text:style-name="Нормальный">4.4 Надзор и контроль за деятельностью народной дружины производится согласно ст 24 Федерального закона от 02.04.2014 N 44 - ФЗ "Об участии граждан в охране общественного порядка"</text:p>
      <text:p text:style-name="Нормальный">4.5 Органы местного самоуправления и территориальные органы федерального органа исполнительной власти содействуют прохождению народными дружинниками индивидуальной подготовки и общего инструктажа по основным направлениям деятельности народных дружин, в том числе к действиям в условиях, связанных с применением физической силы.</text:p>
      <text:p text:style-name="Нормальный">4.6 Согласно ст. 23 Федерального закона от 02.04.2014 N 44 - ФЗ "Об участии граждан в охране общественного порядка" в<text:s/>организации и деятельности народных дружин могут принимать участие члены казачьих обществ, внесенных в государственный реестр казачьих обществ в Российской Федерации (далее - казачье общество), с учетом особенностей, указанных в<text:s/><text:a xlink:href="https://municipal.garant.ru/document/redirect/188922/0" office:target-frame-name="_top" xlink:show="replace">Федеральном законе</text:a><text:s/>от 5.12.2005  N 154-ФЗ "О государственной службе российского казачества".</text:p>
      <text:p text:style-name="Нормальный"/>
      <text:h text:style-name="Заголовок1" text:outline-level="1">5. Меры стимулирования и материально-техническое обеспечение народных дружин</text:h>
      <text:p text:style-name="Нормальный">5.1 Меры стимулирования, льготы и компенсации народных дружинников, а также гарантии правовой и социальной защиты определяются ст. 25 и 26 Федерального закона от 02.04.2014 N 44 - ФЗ "Об участии граждан в охране общественного порядка" и п.3 ст. 4 закона от 11.12.2014 N 186 - ОЗ "Об участии граждан в охране общественного порядка на территории Воронежской области".</text:p>
      <text:p text:style-name="Нормальный">5.2 Органы местного самоуправления могут осуществлять любые дополнительные формы стимулирования и социальной защиты, не противоречащие законодательству Российской Федерации.</text:p>
      <text:p text:style-name="Нормальный">5.3 Материально-техническое обеспечение деятельности дружин происходит согласно ст.21 Федерального закона от 02.04.2014 N 44 - ФЗ "Об участии граждан в охране общественного порядка" и ст. 13 закона 11.12.2014 N 186 - ОЗ "Об участии граждан в охране общественного порядка на территории Воронежской области".</text:p>
      <text:p text:style-name="Нормальный">Необходимыми помещениями, инвентарем, мебелью, средствами связи, канцелярскими принадлежностями ДНД обеспечиваются администрацией Каширского сельского поселения Каширского муниципального района совместно с администрацией Каширского муниципального района, предприятиями, организациями, учреждениями и физическими лицами, расположенными на обслуживаемой дружиной территории.</text:p>
      <text:p text:style-name="Нормальный"/>
      <text:h text:style-name="Заголовок1" text:outline-level="1">6. Удостоверение и форменная одежда народных дружинников</text:h>
      <text:p text:style-name="Нормальный">6.1 Народные дружинники при участии в охране общественного порядка должны иметь при себе удостоверение народного дружинника, а также носить форменную одежду и (или) использовать отличительную символику народного дружинника. Образец и порядок выдачи удостоверения, образцы форменной одежды и (или) отличительной символики народного дружинника устанавливаются ст 10 и 11 закона 11.12.2014 N 186 - ОЗ "Об участии граждан в охране общественного порядка на территории Воронежской области" Приложениями к нему.</text:p>
      <text:p text:style-name="Нормальный">6.2. Народные дружинники из числа членов казачьих<text:s/>обществ выполняют обязанности по охране общественного порядка в форменной одежде, установленной для членов соответствующего казачьего общества, с использованием символики народного дружинник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TableColumn3" style:family="table-column">
      <style:table-column-properties style:column-width="0.018in"/>
    </style:style>
    <style:style style:name="TableColumn4" style:family="table-column">
      <style:table-column-properties style:column-width="0.018in"/>
    </style:style>
    <style:style style:name="TableColumn5" style:family="table-column">
      <style:table-column-properties style:column-width="0.018in"/>
    </style:style>
    <style:style style:name="Table2" style:family="table">
      <style:table-properties style:width="0.0541in" fo:margin-left="0in" table:align="left"/>
    </style:style>
    <style:style style:name="TableRow6" style:family="table-row">
      <style:table-row-properties/>
    </style:style>
    <style:style style:name="TableCell7" style:family="table-cell">
      <style:table-cell-properties fo:border="none" style:writing-mode="lr-tb" fo:padding-top="0in" fo:padding-left="0.0069in" fo:padding-bottom="0in" fo:padding-right="0.0069in"/>
    </style:style>
    <style:style style:name="P8" style:parent-style-name="Standard" style:family="paragraph">
      <style:paragraph-properties fo:text-align="start" fo:text-indent="0in"/>
      <style:text-properties style:font-name-asian="Times New Roman" style:font-name-complex="Times New Roman"/>
    </style:style>
    <style:style style:name="TableCell9" style:family="table-cell">
      <style:table-cell-properties fo:border="none" style:writing-mode="lr-tb" fo:padding-top="0in" fo:padding-left="0.0069in" fo:padding-bottom="0in" fo:padding-right="0.0069in"/>
    </style:style>
    <style:style style:name="P10" style:parent-style-name="Standard" style:family="paragraph">
      <style:paragraph-properties fo:text-align="center" fo:text-indent="0in"/>
      <style:text-properties style:font-name-asian="Times New Roman" style:font-name-complex="Times New Roman"/>
    </style:style>
    <style:style style:name="TableCell11" style:family="table-cell">
      <style:table-cell-properties fo:border="none" style:writing-mode="lr-tb" fo:padding-top="0in" fo:padding-left="0.0069in" fo:padding-bottom="0in" fo:padding-right="0.0069in"/>
    </style:style>
    <style:style style:name="P12" style:parent-style-name="Standard" style:family="paragraph">
      <style:paragraph-properties fo:text-align="end" fo:text-indent="0in"/>
      <style:text-properties style:font-name-asian="Times New Roman" style:font-name-complex="Times New Roma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СУХОМЛИНОВА Ирина Викторовна</dc:creator>
    <meta:creation-date>2024-12-26T11:42:00Z</meta:creation-date>
    <dc:date>2024-12-26T11:42:00Z</dc:date>
    <meta:template xlink:href="Normal" xlink:type="simple"/>
    <meta:editing-cycles>2</meta:editing-cycles>
    <meta:editing-duration>PT60S</meta:editing-duration>
    <meta:user-defined meta:name="Company">НПП "Гарант-Сервис"</meta:user-defined>
    <meta:document-statistic meta:page-count="3" meta:paragraph-count="20" meta:word-count="1518" meta:character-count="10153" meta:row-count="72" meta:non-whitespace-character-count="8655"/>
  </office:meta>
</office:document-meta>
</file>