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3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4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7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9" style:parent-style-name="Standard" style:family="paragraph">
      <style:paragraph-properties fo:text-align="justify"/>
    </style:style>
    <style:style style:name="T10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1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12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13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14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5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16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17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18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19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style:font-name-complex="Times New Roman" style:font-weight-complex="bold" style:font-style-complex="italic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style:font-name-complex="Times New Roman" style:font-weight-complex="bold" style:font-style-complex="italic" fo:font-size="14pt" style:font-size-asian="14pt" style:font-size-complex="14pt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T24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19"/>Завершено проведение<text:s/></text:span><text:span text:style-name="T3">контрольного мероприятия<text:s/></text:span><text:span text:style-name="T4">«Проверка законности и эффек</text:span><text:span text:style-name="T5">тивности использования бюджетных средств<text:s/></text:span><text:span text:style-name="T6">МКУК «Каширская районная межпоселенческая центральная библиотека» Каширского муниципального района в 2023 году и текущем периоде 2024 года».</text:span><text:span text:style-name="T7"><text:s/></text:span></text:p>
      <text:p text:style-name="P8"/>
      <text:p text:style-name="P9"><text:span text:style-name="T10"><text:s text:c="3"/></text:span><text:span text:style-name="T11">В соот</text:span><text:span text:style-name="T12">ветствии с планом работы на 2024</text:span><text:span text:style-name="T13"><text:s/>год</text:span><text:span text:style-name="T14"><text:s/></text:span><text:span text:style-name="T15">Контрольно-счетной комиссией проведено контрольное мероп</text:span><text:span text:style-name="T16">риятие<text:s/></text:span><text:span text:style-name="T17">«Проверка законности и эффективности использования бюджетных средств МКУК «Каширская районная межпоселенческая центральная библиотека» Каширского муниципального района в 2023 году и текущем периоде 2024</text:span><text:span text:style-name="T18"><text:s/>года».</text:span><text:span text:style-name="T19"><text:s/></text:span></text:p>
      <text:p text:style-name="P20"><text:s text:c="5"/>В ходе проверки выявлены нарушения ведения бухгалтерского учета.<text:s/></text:p>
      <text:p text:style-name="P21"><text:s text:c="6"/>По результатам проверки направлено предписание об устранении выявленных нарушений.</text:p>
      <text:p text:style-name="P22"/>
      <text:p text:style-name="Standard"/>
      <text:p text:style-name="Standard"/>
      <text:p text:style-name="P23"><text:span text:style-name="T24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Мария Харченко</meta:initial-creator>
    <dc:creator>Харченко Мария Петровна</dc:creator>
    <meta:creation-date>2024-07-02T08:19:00Z</meta:creation-date>
    <dc:date>2024-07-02T08:19:00Z</dc:date>
    <meta:print-date>2014-03-31T14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4" meta:character-count="766" meta:row-count="5" meta:non-whitespace-character-count="653"/>
  </office:meta>
</office:document-meta>
</file>