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"/></text:p>
      <text:p text:style-name="P2"><text:s text:c="10"/>Председатель Контрольно-счетной комиссия Каширского <text:s text:c="3"/></text:p>
      <text:p text:style-name="P3"><text:s text:c="5"/>муниципального района<text:s/>приняла участие в публичных слушаниях</text:p>
      <text:p text:style-name="P4"><text:s text:c="82"/></text:p>
      <text:p text:style-name="P5"/>
      <text:p text:style-name="P6"><text:s text:c="4"/>16.12.2024<text:s/>года Председатель Контрольно-счетной комиссия Каширского муниципального района М.П. Харченко приняла участие в публичных слушаниях по проекту районного бюджета на 2025 год и плановый период 2026-2027<text:s/>годов.</text:p>
      <text:p text:style-name="P7"><text:s text:c="5"/>В своем выступлении председатель КСК отметила, что при подготовке проекта районного бюджета нормы бюджетного законодательства<text:s/>и нормативных правовых актов в части бюджетного процесса,<text:s/>в целом,<text:s/>соблюдены.<text:s/><text:s text:c="4"/></text:p>
      <text:p text:style-name="P8"><text:s text:c="7"/>Проект бюджета в соответствии с законодательством сформирован в программном формате и сохранил социальную направленность.</text:p>
      <text:p text:style-name="P9"><text:span text:style-name="T10"><text:s text:c="7"/></text:span><text:span text:style-name="T11">Причин для отклонения проекта решения Контрольно-счетная комиссия не усматривает и рекомендует его к рассмотрению депутатами районного Сове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4-12-16T11:47:00Z</meta:creation-date>
    <dc:date>2024-12-16T11:48:00Z</dc:date>
    <meta:print-date>2014-03-31T14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