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1.1041in"/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9"/></text:span><text:span text:style-name="T3"><text:s text:c="75"/></text:span><text:span text:style-name="T4"><text:s text:c="64"/></text:span><text:span text:style-name="T5"><text:s text:c="256"/></text:span><text:span text:style-name="T6"><text:s text:c="256"/></text:span><text:span text:style-name="T7"><text:s text:c="128"/></text:span><text:span text:style-name="T8"><text:s text:c="6"/></text:span></text:p>
      <text:p text:style-name="P9"><text:s text:c="49"/>Отчет</text:p>
      <text:p text:style-name="P10"><text:s text:c="11"/>о результатах деятельности Контрольно-счетной комиссии<text:s/><text:s/></text:p>
      <text:p text:style-name="P11"><text:s text:c="19"/>Каширского муниципального района за 2024 год</text:p>
      <text:p text:style-name="P12"/>
      <text:p text:style-name="Standard"><text:span text:style-name="T13"><text:s text:c="30"/></text:span><text:span text:style-name="T14">Уважаемые депутаты и приглашенные!</text:span></text:p>
      <text:p text:style-name="P15"/>
      <text:p text:style-name="P16"><text:s text:c="9"/>Отчет о деятельности Контрольно-счетной комиссии Каширского муниципального района подготовлен в соответствии со ст. 19 Федерального закона от 07.02.2011 №6-ФЗ «Об общих принципах организации и деятельности контрольно-счетных органов субъектов Российской Федерации и муниципальных образований», ст. 21 Положения о Контрольно-счетной комиссии, утвержденного решением депутатов от 12.10.2021 №78, а также стандартом «Подготовка отчета о работе Контрольно-счетной комиссии Каширского муниципального района».</text:p>
      <text:p text:style-name="P17"/>
      <text:p text:style-name="P18"><text:s text:c="42"/>Общие положения</text:p>
      <text:p text:style-name="P19"/>
      <text:p text:style-name="P20"><text:s text:c="3"/>В отчете приведены основные итоги деятельности Контрольно-счетной комиссии по реализации задач, возложенных на нее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«О контрактной системе в сфере закупок товаров, работ, услуг для обеспечения государственных и муниципальных нужд», иными нормативными правовыми актами Российской Федерации и Воронежской области, муниципальными правовыми актами администрации Каширского муниципального района.</text:p>
      <text:p text:style-name="P21"><text:s text:c="6"/></text:p>
      <text:p text:style-name="P22"><text:span text:style-name="T23"><text:s text:c="35"/></text:span><text:span text:style-name="T24"><text:s/></text:span><text:span text:style-name="T25">Основные результаты работы</text:span></text:p>
      <text:p text:style-name="P26"/>
      <text:p text:style-name="P27"><text:span text:style-name="T28"><text:s text:c="7"/></text:span><text:span text:style-name="T29"><text:s text:c="3"/>В 2024 году Контрольно-счетной комиссией проведено: 9 контрольных мероприятий и 33 экспертно-аналитических, связанных с реализацией</text:span><text:span text:style-name="T30"><text:s/>полномочий по контролю формирования и исполнения районного бюджета и бюджетов поселений района. <text:s/></text:span></text:p>
      <text:p text:style-name="P31"><text:s text:c="5"/>По итогам мероприятий, проведенных в отчетном году, объем проверенных средств составил 3933430.1 тыс. руб. <text:s text:c="2"/>Объем выявленных нарушений и недостатков –<text:s/>86985.1 тыс. руб., в том числе 83997.3 тыс. руб. оплата по контрактам произведена с нарушением сроков из-за не вовремя поступивших средств областного бюджета. Остальные нарушения – 2987.8 тыс. руб. По сравнению с предыдущим годом нарушения увеличены на 39415.3 тыс. руб. или на 82.8%.</text:p>
      <text:p text:style-name="P32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33"><text:s text:c="5"/>Однако, надо учитывать, что<text:s/>основной объем нарушений не носит характер злоупотреблений, а связан, как правило, с несоблюдением требований действующего законодательства РФ.</text:p>
      <text:p text:style-name="P34">Многие нарушения устранены уже в ходе проверок, другие позже, во исполнение представлений КСК, но есть и такие<text:s/>вопросы, для решения которых требуется время.</text:p>
      <text:p text:style-name="P35"><text:s text:c="6"/>Для устранения выявленных нарушений и недостатков проверяемым организациям направлено 37 информационных материалов, в том числе представлений — 15. Количество требований и предложений, содержащихся в представлениях составило 29. <text:s text:c="5"/></text:p>
      <text:p text:style-name="P36"><text:s text:c="3"/></text:p>
      <text:p text:style-name="P37"><text:span text:style-name="T38"><text:s text:c="35"/></text:span><text:span text:style-name="T39">Контрольная деятельность</text:span></text:p>
      <text:p text:style-name="P40"/>
      <text:p text:style-name="P41"><text:span text:style-name="T42"><text:s text:c="8"/></text:span><text:span text:style-name="T43"><text:s/>В 2024 году Комиссией проведено 9 контрольных мероприятий.</text:span></text:p>
      <text:p text:style-name="P44"><text:s text:c="4"/>Проведено контрольное мероприятие по расходованию бюджетных средств, выделенных в 2023 году на капитальный ремонт спортивных площадок в рамках государственной программы Воронежской области «Развитие физической культуры и спорта». В результате мероприятия проведена проверка: <text:s/></text:p>
      <text:p text:style-name="P45"><text:s text:c="3"/>1.МКУ ДО «Каширская ДЮСШ» - капитальный ремонт многофункциональной спортивной площадки в пос. им. Дзержинского на сумму 2970.7 тыс. руб.<text:s/></text:p>
      <text:p text:style-name="P46"><text:s text:c="3"/>2. МКОУ «Левороссошанская СОШ имени Палагина Владимира Васильевича» - капитальный ремонт многофункциональной спортивной площадки на сумму 1967.4 тыс. руб.</text:p>
      <text:p text:style-name="P47"><text:span text:style-name="T48"><text:s text:c="17"/></text:span><text:span text:style-name="T49"><text:s text:c="3"/></text:span></text:p>
      <text:p text:style-name="P50"><text:span text:style-name="T51"><text:s text:c="3"/></text:span><text:span text:style-name="T52"><text:s text:c="3"/>Также, Комиссией<text:s/></text:span><text:span text:style-name="T53">проведено контрольное мероприятие</text:span><text:span text:style-name="T54">,<text:s/></text:span><text:span text:style-name="T55">связанное с проверкой законности и эффективности использования бюджетных средств МКУК «Культурно-досуговый центр» в 2023 году.</text:span></text:p>
      <text:p text:style-name="P56"><text:span text:style-name="T57"><text:s text:c="2"/>По результатам проверки направлено предписание об устранении нарушений.<text:s/></text:span><text:span text:style-name="T58">В бюджет возмещено 61.8 тыс. руб.</text:span></text:p>
      <text:p text:style-name="P59"/>
      <text:p text:style-name="P60"><text:s text:c="5"/>В рамках муниципальной программы «Развитие культуры и спорта» проведена проверка МКУК «Каширская районная межпоселенческая центральная библиотека» за 2023 год и 5 месяцев 2024 года. <text:s/>По результатам проверки направлено предписание об устранении нарушений.</text:p>
      <text:p text:style-name="P61"/>
      <text:p text:style-name="P62"><text:span text:style-name="T63"><text:s text:c="4"/>Комиссией проведено 5 контрольных мероприятий<text:s/></text:span><text:span text:style-name="T64">«Проверка законности и результативности использования бюджетных средств на благоустройство пришкольных территорий в рамках государственной программы Воронежской облас</text:span><text:span text:style-name="T65">ти «Развитие образования» на базе:</text:span></text:p>
      <text:p text:style-name="P66"><text:s/>МКОУ «Кондрашкинская ООШ имени кавалера ордена мужества Дениса Александровича Налетова» - капитальный ремонт пришкольной территории на сумму 597.0 тыс. руб.</text:p>
      <text:p text:style-name="P67"><text:s text:c="3"/>МКОУ «Каширская СОШ» - устройство заборного ограждения на сумму 2139.5 тыс. руб., установка спортивных снарядов – 600.0 тыс. руб.</text:p>
      <text:p text:style-name="P68"><text:s text:c="3"/>МКОУ «Дзержинская СОШ» - капитальный ремонт пришкольной территории на сумму 2171.5 тыс. руб.</text:p>
      <text:p text:style-name="P69"><text:s text:c="4"/>МКОУ «Боевская СОШ» - капитальный ремонт пришкольной территории на сумму 2740.2 тыс. руб.<text:s/></text:p>
      <text:p text:style-name="P70"><text:span text:style-name="T71"><text:s text:c="4"/>МКОУ «Данковская СОШ» - капитальный ремонт пришкольной территории на сумму 1854.3 тыс. руб.<text:s/></text:span></text:p>
      <text:p text:style-name="P72"><text:s text:c="4"/><text:span text:style-name="T73">На эти цели направлено 10102.5 тыс. руб., из них 10000.0 тыс. руб.-средства областного бюджета.</text:span></text:p>
      <text:p text:style-name="P74"><text:s text:c="7"/>Проверкой установлено, что учреждениями бюджетные средства использованы по целевому назначению, показатели муниципальных заданий в целом достигнуты.</text:p>
      <text:p text:style-name="P75"><text:span text:style-name="T76"><text:s text:c="6"/>В ходе контрольных мероприятий особое внимание уделено состоянию школ. Проверки показали, что в большинстве проверенных учреждений в неудовлетворите</text:span><text:span text:style-name="T77">льном состоянии находятся фасады, кровля, высокий износ систем водоснабжения, теплоснабжения и канализации.</text:span><text:span text:style-name="T78"><text:s/></text:span></text:p>
      <text:p text:style-name="P79"><text:s text:c="10"/>Нарушения, которые выявлены в процессе проведения проверок, устранены. Одни в ходе проведения проверок, другие в соответствии с представлениями Комиссии. <text:s text:c="10"/></text:p>
      <text:p text:style-name="P80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 Минфина РФ от 30.12.2008 №148-н и от 01.12.2010 №157-н.</text:p>
      <text:p text:style-name="P81">Общая<text:s/>сумма средств, охваченных контрольными мероприятиями, составила 54442.8 тыс. руб.</text:p>
      <text:p text:style-name="P82"/>
      <text:p text:style-name="P83"><text:span text:style-name="T84"><text:s text:c="23"/></text:span><text:span text:style-name="T85"><text:s text:c="2"/></text:span><text:span text:style-name="T86">Экспертно-аналитическая деятельность</text:span></text:p>
      <text:p text:style-name="P87"/>
      <text:p text:style-name="P88"><text:s text:c="6"/>Комиссией проведено 33 экспертно-аналитических мероприятия.<text:s/></text:p>
      <text:p text:style-name="P89"><text:span text:style-name="T90"><text:s text:c="4"/>Общая сумма средств, охваченных экспер</text:span><text:span text:style-name="T91">тно-аналитическими мероприятиями, составила 3878987.3 тыс. <text:s/>руб.</text:span></text:p>
      <text:p text:style-name="P92"><text:span text:style-name="T93"><text:s text:c="8"/></text:span></text:p>
      <text:p text:style-name="P94"><text:s text:c="6"/>В ходе подготовки заключений на годовые отчеты об исполнении бюджетов полностью проанализированы доходная и расходная части бюджетов.</text:p>
      <text:p text:style-name="P95"><text:span text:style-name="T96"><text:s text:c="6"/>При проведение экспертно-аналитическ</text:span><text:span text:style-name="T97">их проверок<text:s/></text:span><text:span text:style-name="T98">сельских поселений выявлено нецелевое расходование бюджетных средств в сумме 1243.6 тыс. руб. (2023 год – 123.5 тыс. руб.)<text:s/></text:span><text:span text:style-name="T99">(нарушение Постановления Правительства РФ от 30.12.2011 №1206 средства дорожного фонда – 1243.6 тыс. руб.)</text:span><text:span text:style-name="T100">.</text:span><text:span text:style-name="T101"><text:s text:c="4"/></text:span></text:p>
      <text:p text:style-name="P102"><text:span text:style-name="T103"><text:s text:c="3"/></text:span><text:span text:style-name="T104">Также,</text:span><text:span text:style-name="T105"><text:s/>выявлены</text:span><text:span text:style-name="T106"><text:s/>нарушения приказа Министерства финансов РФ от 01.07.2013 №65н «Об утверждении указаний о порядке применения бюджетной классификации РФ» на сумму 1744.2 тыс. руб.<text:s/></text:span></text:p>
      <text:p text:style-name="P107"><text:span text:style-name="T108"><text:s text:c="5"/>Наибольший объем нарушений сложился при осуществлении муниципальных закупок -<text:s/></text:span><text:span text:style-name="T109"><text:s/>83997.3 тыс. руб. (среди нарушений, которые можно оценить в стоимостном выражении: нарушение сроков оплаты обязательств, сроков и порядка размещения документов и информации в ЕИС и др.) <text:s/></text:span></text:p>
      <text:p text:style-name="P110"><text:s text:c="4"/>При подготовке Заключений на проекты бюджетов Контрольно-счетной комиссией использованы результаты контрольных мероприятий, проанализирована работа отдела экономики по составлению Прогноза социально-экономического развития района на 2025 год и плановый период 2026 и 2027 годов.</text:p>
      <text:p text:style-name="P111"><text:span text:style-name="T112"><text:s text:c="3"/>В ходе проведения экспертизы проектов</text:span><text:span text:style-name="T113"><text:s/>бюджетов Контрольно-счетной комиссией проанализировано финансовое обеспечение достижения целевых показателей оплаты труда работников бюджетной сферы в соответствии с Указом Президента РФ от 07.05.2012 №597. <text:s text:c="37"/></text:span><text:span text:style-name="T114"><text:s/></text:span></text:p>
      <text:p text:style-name="P115"><text:span text:style-name="T116"><text:s text:c="2"/></text:span><text:span text:style-name="T117"><text:s text:c="4"/></text:span></text:p>
      <text:p text:style-name="P118"><text:s text:c="2"/><text:s/>Как и в предыдущие годы, Контрольно-счетная комиссия руководствуется Классификатором нарушений, рекомендованным Коллегией Счетной палаты РФ.</text:p>
      <text:p text:style-name="P119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</text:p>
      <text:p text:style-name="P120"><text:s text:c="5"/>В течение всего отчетного периода председатель КСК принимала участие в заседаниях Совета народных депутатов Каширского района, общего собрания участников Совета контрольно-счетных органов при контрольно-счетной палате Воронежской области, семинарах-совещаниях, которые проводились в режиме видеоконференции.</text:p>
      <text:p text:style-name="P121"/>
      <text:p text:style-name="P122"><text:span text:style-name="T123"><text:s text:c="36"/></text:span><text:span text:style-name="T124"><text:s/></text:span><text:span text:style-name="T125">Основные задачи на 2025 год</text:span></text:p>
      <text:p text:style-name="P126"/>
      <text:p text:style-name="P127"><text:span text:style-name="T128"><text:s text:c="8"/></text:span><text:span text:style-name="T129"><text:s/>Основные направления деятельности Контрольно-счетной комиссии в 2025 году сформированы</text:span><text:span text:style-name="T130"><text:s/>в соответствии с полномочиями, возложенными на КСК Бюджетным кодексом РФ, Федеральным законом №6-ФЗ и Положением о Контрольно-счетной комиссии.</text:span></text:p>
      <text:p text:style-name="P131"><text:span text:style-name="T132"><text:s text:c="4"/>Во исполнение этих задач в текущем, 2025 году, запланировано проведение 38 контрольных и экспертно-аналитич</text:span><text:span text:style-name="T133">еских мероприятий, а также финансово-экономических экспертиз проектов нормативных правовых актов, в том числе проектов муниципальных программ и вносимых в них изменений.</text:span></text:p>
      <text:p text:style-name="P134"><text:s text:c="5"/>План работы на 2025 год сформирован в соответствии с полномочиями Контрольно-счетной комиссии. В нем учтены предложения Контрольно-счетной палаты Воронежской области.</text:p>
      <text:p text:style-name="P135"><text:s text:c="3"/>Особое внимание будет уделено проверке расходования бюджетных средств, выделенных на национальные проекты.</text:p>
      <text:p text:style-name="P136"><text:s text:c="4"/>Основная цель работы Контрольно-счетной комиссии направлена не только на выявление недостатков и нарушений при использовании бюджетных средств и муниципального имущества, но и установление причин их возникновения, а также, выработка рекомендаций, направленных на предупреждение неправомерных действий в дальнейшем.<text:s/></text:p>
      <text:p text:style-name="P137"><text:s text:c="6"/>В своей работе по предотвращению нарушений Контрольно-счетная комиссия в первую очередь нацелена на эффективное взаимодействие с депутатами районного Совета, администрацией района, администрациями сельских поселений, правоохранительными органами.</text:p>
      <text:p text:style-name="P138"><text:s text:c="21"/>В 2025 году продолжится взаимодействие со Счетными палатами Воронежской области и городского округа г. Воронеж.</text:p>
      <text:p text:style-name="P139"/>
      <text:p text:style-name="P140"/>
      <text:p text:style-name="P141"/>
      <text:p text:style-name="P142"/>
      <text:p text:style-name="P143"/>
      <text:p text:style-name="P144"><text:s/></text:p>
      <text:p text:style-name="P145">Председатель</text:p>
      <text:p text:style-name="Standard"><text:span text:style-name="T146">Контрольно-счетной комиссии <text:s text:c="49"/>М.П. Хар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meta:initial-creator>user</meta:initial-creator>
    <dc:creator>Харченко Мария Петровна</dc:creator>
    <meta:creation-date>2025-02-11T06:52:00Z</meta:creation-date>
    <dc:date>2025-02-11T07:10:00Z</dc:date>
    <meta:print-date>2025-02-11T07:07:00Z</meta:print-date>
    <meta:template xlink:href="Normal.dotm" xlink:type="simple"/>
    <meta:editing-cycles>6</meta:editing-cycles>
    <meta:editing-duration>PT420S</meta:editing-duration>
    <meta:document-statistic meta:page-count="1" meta:paragraph-count="21" meta:word-count="1628" meta:character-count="10887" meta:row-count="77" meta:non-whitespace-character-count="9280"/>
  </office:meta>
</office:document-meta>
</file>